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edrijfsgebouw, Kapelweg 22a, 7218NJ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26 de volgende aanvraag voor een Omgevingsvergunning hebben ontvangen:</text:p>
            <text:p text:style-name="common-al">Kapelweg 22a, 7218NJ Almen, het vergroten van een bedrijfsgebouw, Z2026-000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4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39</meta:user-defined>
    <meta:user-defined meta:name="DCTERMS.abstract">Z2026-00039 Kapelweg 22a, 7218NJ Almen</meta:user-defined>
    <dc:language>nl</dc:language>
    <meta:user-defined meta:name="OVERHEIDop.locatietype/OVERHEIDop.gebiedsmarkering">Vlak</meta:user-defined>
    <meta:user-defined meta:name="DC.title">Aanvraag Omgevingsvergunning voor het vergroten van een bedrijfsgebouw, Kapelweg 22a, 7218NJ Alm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541</meta:user-defined>
    <meta:user-defined meta:name="OVERHEIDop.GmbID/DC.identifier">gmb-2026-20541</meta:user-defined>
    <meta:user-defined meta:name="OVERHEIDop.versieInformatie"/>
  </office:meta>
</office:document-meta>
</file>