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bruik van gronden in strijd met het omgevingsplan ten behoeve van het festival Zwarte Cross 2026 van 18 juni t/m 2 augustus 2026 (inclusief op- en afbouwtijd) nabij Heringsaweg, Vosdijk, Flierdijk, Eikendijk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Nabij Heringsaweg, Vosdijk, Flierdijk, Eikendijk, het gebruik van gronden in strijd met het omgevingsplan ten behoeve van het festival Zwarte Cross 2026 van 18 juni t/m 2 augustus 2026 (inclusief op- en afbouwtijd), termijn verlengd tot 5 juni 2026, verzonden 21-4-2026;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40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gebruik van gronden in strijd met het omgevingsplan ten behoeve van het festival Zwarte Cross 2026 van 18 juni t/m 2 augustus 2026 (inclusief op- en afbouwtijd) nabij Heringsaweg, Vosdijk, Flierdijk, Eikendijk te Lievel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05</meta:user-defined>
    <meta:user-defined meta:name="OVERHEIDop.GmbID/DC.identifier">gmb-2026-205405</meta:user-defined>
    <meta:user-defined meta:name="OVERHEIDop.versieInformatie"/>
  </office:meta>
</office:document-meta>
</file>