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bouwen van keer- en blokkenwanden, Binnenhaven  1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3 april 2026 hebben wij een aanvraag ontvangen voor afwijken van regels in het omgevingsplan t.b.v. bouwen van keer- en blokkenwanden op de locatie Binnenhaven  150. De aanvraag is geregistreerd onder zaaknummer 0153Z2604-079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4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9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afwijken van regels in het omgevingsplan t.b.v. bouwen van keer- en blokkenwanden, Binnenhaven  150</meta:user-defined>
    <meta:user-defined meta:name="DCTERMS.W3CDTF/DCTERMS.available">2026-05-06</meta:user-defined>
    <meta:user-defined meta:name="DCTERMS.W3CDTF/OVERHEIDop.jaargang">2026</meta:user-defined>
    <meta:user-defined meta:name="OVERHEIDop.publicationIssue">205402</meta:user-defined>
    <meta:user-defined meta:name="OVERHEIDop.GmbID/DC.identifier">gmb-2026-205402</meta:user-defined>
    <meta:user-defined meta:name="OVERHEIDop.versieInformatie"/>
  </office:meta>
</office:document-meta>
</file>