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dekte fietsenstalling  op de locatie De Zonnebloem achter nummer 1 t/m 30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46</text:p>
            <text:p text:style-name="common-al">
            <text:span text:style-name="nadrukvet">Ontvangstdatum:</text:span> 14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6</meta:user-defined>
    <meta:user-defined meta:name="DCTERMS.abstract">Ontvangst aanvraag omgevingsvergunning De Zonnebloem achter nummer 1 t/m 30 in Dirks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dekte fietsenstalling  op de locatie De Zonnebloem achter nummer 1 t/m 30 in Dirkshor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40</meta:user-defined>
    <meta:user-defined meta:name="OVERHEIDop.GmbID/DC.identifier">gmb-2026-20540</meta:user-defined>
    <meta:user-defined meta:name="OVERHEIDop.versieInformatie"/>
  </office:meta>
</office:document-meta>
</file>