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de Ronde van de Westfriese Omringdijk op 12 juli 2026, Ringersplein 6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ngersplein in Alkmaar<text:span text:style-name="nadrukvet">; </text:span>het organiseren van de Ronde van de Westfriese Omringdijk op 12 juli 2026</text:p>
            <text:p text:style-name="common-al">
            
          </text:p>
            <text:p text:style-name="common-al">Datum ontvangst: 22-04-2026</text:p>
            <text:p text:style-name="last-al">Zaaknummer: 000013753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39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39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5300</meta:user-defined>
    <meta:user-defined meta:name="DCTERMS.abstract">het organiseren van de ronde van de Westfriese Omringdijk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de Ronde van de Westfriese Omringdijk op 12 juli 2026, Ringersplein 6, 1823 JA Alkm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396</meta:user-defined>
    <meta:user-defined meta:name="OVERHEIDop.GmbID/DC.identifier">gmb-2026-205396</meta:user-defined>
    <meta:user-defined meta:name="OVERHEIDop.versieInformatie"/>
  </office:meta>
</office:document-meta>
</file>