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Nieuw-Oost-Indië 232, 2593 CD 's-Gravenhage, Laan van Nieuw-Oost-Indië 232 A, 2593 C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an van Nieuw Oost-Indië 232 en 232A tot 2 woningen (legalisatie)</text:p>
            <text:p text:style-name="common-al"/>
            <text:p text:style-name="common-al">Ons kenmerk: VTH2026-555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Nieuw-Oost-Indië 232, 2593 CD 's-Gravenhage, Laan van Nieuw-Oost-Indië 232 A, 2593 C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539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9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9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560</meta:user-defined>
    <meta:user-defined meta:name="DCTERMS.abstract">het veranderen van het pand Laan van Nieuw Oost-Indië 232 en 232A tot 2 woning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Laan van Nieuw-Oost-Indië 232, 2593 CD 's-Gravenhage, Laan van Nieuw-Oost-Indië 232 A, 2593 CD 's-Gravenhag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390</meta:user-defined>
    <meta:user-defined meta:name="OVERHEIDop.GmbID/DC.identifier">gmb-2026-205390</meta:user-defined>
    <meta:user-defined meta:name="OVERHEIDop.versieInformatie"/>
  </office:meta>
</office:document-meta>
</file>