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4, 1901MM Castricum, het aanleggen van een uitweg, verzenddatum 28 april 2026 (Z2026-00003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3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55</meta:user-defined>
    <meta:user-defined meta:name="DCTERMS.abstract">Slingerpad 14, 1901MM Castricum, het aanleggen van een uitweg, verzenddatum 28 april 2026 (Z2026-00003255)</meta:user-defined>
    <dc:language>nl</dc:language>
    <meta:user-defined meta:name="OVERHEIDop.locatietype/OVERHEIDop.gebiedsmarkering">Vlak</meta:user-defined>
    <meta:user-defined meta:name="DC.title">Gemeente Castricum, aanvraag omgevingsvergunning (regulier) verleend, Slingerpad 14, 1901MM Castricum, het aanleggen van een uitweg, verzenddatum 28 april 2026 (Z2026-00003255)</meta:user-defined>
    <meta:user-defined meta:name="DCTERMS.W3CDTF/DCTERMS.available">2026-04-30</meta:user-defined>
    <meta:user-defined meta:name="DCTERMS.W3CDTF/OVERHEIDop.jaargang">2026</meta:user-defined>
    <meta:user-defined meta:name="OVERHEIDop.publicationIssue">205385</meta:user-defined>
    <meta:user-defined meta:name="OVERHEIDop.GmbID/DC.identifier">gmb-2026-205385</meta:user-defined>
    <meta:user-defined meta:name="OVERHEIDop.versieInformatie"/>
  </office:meta>
</office:document-meta>
</file>