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273, 2161BH Lisse, het plaatsen van een nieuwe antenne installatie tbv de dekking Vodafone. Kenmerk Z2026-000011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nieuwe antenne installatie tbv de dekking Vodafone.</text:p>
            <text:p text:style-name="common-al">
            <text:span text:style-name="nadrukcur">Datum ontvangst:</text:span>24 april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0538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38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38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186</meta:user-defined>
    <dc:language>nl</dc:language>
    <meta:user-defined meta:name="OVERHEIDop.locatietype/OVERHEIDop.gebiedsmarkering">Vlak</meta:user-defined>
    <meta:user-defined meta:name="DC.title">Nieuwe aanvraag omgevingsvergunning, Heereweg 273, 2161BH Lisse, het plaatsen van een nieuwe antenne installatie tbv de dekking Vodafone. Kenmerk Z2026-00001186.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384</meta:user-defined>
    <meta:user-defined meta:name="OVERHEIDop.GmbID/DC.identifier">gmb-2026-205384</meta:user-defined>
    <meta:user-defined meta:name="OVERHEIDop.versieInformatie"/>
  </office:meta>
</office:document-meta>
</file>