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Zz 9, 9781G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6 een aanvraag ontvangen voor het herbouwen van het achterhuis op de locatie Boterdiep Zz 9, 9781G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38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8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1</meta:user-defined>
    <meta:user-defined meta:name="DCTERMS.abstract">het herbouwen van het achterhuis, Boterdiep Zz 9, 9781GN Bedum (23 april 2026)</meta:user-defined>
    <dc:language>nl</dc:language>
    <meta:user-defined meta:name="OVERHEIDop.locatietype/OVERHEIDop.gebiedsmarkering">Vlak</meta:user-defined>
    <meta:user-defined meta:name="DC.title">Ontvangst aanvraag omgevingsvergunning, Boterdiep Zz 9, 9781GN Bed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80</meta:user-defined>
    <meta:user-defined meta:name="OVERHEIDop.GmbID/DC.identifier">gmb-2026-205380</meta:user-defined>
    <meta:user-defined meta:name="OVERHEIDop.versieInformatie"/>
  </office:meta>
</office:document-meta>
</file>