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grondgebonden woningen aan Judith Leyster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udith Leysterhof, het bouwen van 10 grondgebonden woningen, ontvangen 23-0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3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0 grondgebonden woningen aan Judith Leysterhof te Lichtenvoor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76</meta:user-defined>
    <meta:user-defined meta:name="OVERHEIDop.GmbID/DC.identifier">gmb-2026-205376</meta:user-defined>
    <meta:user-defined meta:name="OVERHEIDop.versieInformatie"/>
  </office:meta>
</office:document-meta>
</file>