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ervangende plattelandswoning, Heide 15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ervangende plattelandswoning op locatie Heide 15, 6088PC Roggel.</text:p>
            <text:p text:style-name="common-al">De omgevingsvergunning is geregistreerd onder zaaknummer Z2026-00000355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</text:list>
            <text:p text:style-name="common-al">Het besluit is op 28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ervangende plattelandswoning, Heide 15, 6088PC Rogg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70</meta:user-defined>
    <meta:user-defined meta:name="OVERHEIDop.GmbID/DC.identifier">gmb-2026-205370</meta:user-defined>
    <meta:user-defined meta:name="OVERHEIDop.versieInformatie"/>
  </office:meta>
</office:document-meta>
</file>