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Zwolle-Zuid, winkelcentrum Zwolle-Zuid (zaaknummer 1173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28 april 2026</text:span>, is een evenementenvergunning verleend voor het houden van de Jaarmarkt Zwolle-Zuid op <text:span text:style-name="nadrukvet">6 juni 2026 </text:span>in het <text:span text:style-name="nadrukvet">winkelcentrum Zwolle-Zui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Zwolle-Zuid, winkelcentrum Zwolle-Zuid (zaaknummer 11735-2026)</meta:user-defined>
    <meta:user-defined meta:name="DCTERMS.W3CDTF/DCTERMS.available">2026-04-30</meta:user-defined>
    <meta:user-defined meta:name="DCTERMS.W3CDTF/OVERHEIDop.jaargang">2026</meta:user-defined>
    <meta:user-defined meta:name="OVERHEIDop.publicationIssue">205366</meta:user-defined>
    <meta:user-defined meta:name="OVERHEIDop.GmbID/DC.identifier">gmb-2026-205366</meta:user-defined>
    <meta:user-defined meta:name="OVERHEIDop.versieInformatie"/>
  </office:meta>
</office:document-meta>
</file>