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ontheffing plaatsen reclameborden</text:p>
      <text:section text:name="zakelijke-mededeling_id1-3-2" text:style-name="zakelijke-mededeling">
        <text:section text:name="zakelijke-mededeling-tekst_id1-3-2-1" text:style-name="zakelijke-mededeling-tekst">
          <text:section text:name="tekst_id1-3-2-1-1" text:style-name="tekst">
            <text:p text:style-name="common-al">In de publicatie van 22 april stond vermeld dat er een ontheffing is verleend voor het plaatsen van <text:span text:style-name="nadrukvet">25</text:span> reclame-driehoeksborden in diverse kernen en dorpen in de gemeente Oldambt ten behoeve van Campagne Werkcentrum Groningen Noord-Drenthe in de periode van 11 mei 2026 t/m 20 mei 2026. </text:p>
            <text:p text:style-name="common-al">Dit had moeten zijn: </text:p>
            <text:p text:style-name="common-al">Een ontheffing voor het plaatsen van <text:span text:style-name="nadrukvet">20</text:span> reclame-driehoeksborden in diverse kernen en dorpen in de gemeente Oldambt ten behoeve van Campagne Werkcentrum Groningen Noord Drenthe in de periode van 11 mei 2026 t/m 20 mei 2026. De ontheffing is verleend en verzonden op 20 april 2026.</text:p>
            <text:p text:style-name="common-al"/>
            <text:p text:style-name="common-al">
            <text:span text:style-name="nadrukvet">Vragen</text:span>
          </text:p>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35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5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5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Rectificatie ontheffing plaatsen reclameborden</meta:user-defined>
    <meta:user-defined meta:name="DCTERMS.W3CDTF/DCTERMS.available">2026-04-30</meta:user-defined>
    <meta:user-defined meta:name="DCTERMS.W3CDTF/OVERHEIDop.jaargang">2026</meta:user-defined>
    <meta:user-defined meta:name="OVERHEIDop.publicationIssue">205359</meta:user-defined>
    <meta:user-defined meta:name="OVERHEIDop.GmbID/DC.identifier">gmb-2026-205359</meta:user-defined>
    <meta:user-defined meta:name="OVERHEIDop.versieInformatie"/>
  </office:meta>
</office:document-meta>
</file>