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het Irenestraat 2.</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graaf</text:p>
            <text:p text:style-name="tussenkopcur">Inleiding</text:p>
            <text:p text:style-name="common-al">De gemeente heeft een verzoek ontvangen voor het aanwijzen en inrichten van een gehandicaptenparkeerplaats op kenteken nabij de Irenestraat 22.</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10">
              <text:list-item text:style-override="id1-3-2-2-1-10-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10-2">
                <text:number>•</text:number>
                <text:p text:style-name="al">de aanvrager is in het bezit van een gehandicaptenparkeerkaart voor bestuurders;</text:p>
              </text:list-item>
              <text:list-item text:style-override="id1-3-2-2-1-10-3">
                <text:number>•</text:number>
                <text:p text:style-name="al">de aanvrager beschikt niet over een geschikte parkeermogelijkheid op eigen terrein.</text:p>
              </text:list-item>
              <text:list-item text:style-override="id1-3-2-2-1-10-4">
                <text:number>2.</text:number>
                <text:p text:style-name="al">De overwegingen met betrekking tot de aanvraag zijn onderstaand beknopt weergegeven:</text:p>
              </text:list-item>
              <text:list-item text:style-override="id1-3-2-2-1-10-5">
                <text:number>•</text:number>
                <text:p text:style-name="al">de aanvrager is in het bezit van een gehandicaptenparkeerkaart "bestuurder". </text:p>
              </text:list-item>
            </text:list>
            <text:p text:style-name="common-al"/>
            <text:p text:style-name="common-al"/>
            <text:list text:style-name="id1-3-2-2-1-13">
              <text:list-item text:style-override="id1-3-2-2-1-13-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22 april 2026 instemmend geadviseerd.</text:p>
            <text:p text:style-name="tussenkopcur">Besluiten</text:p>
            <text:list text:style-name="id1-3-2-2-1-23">
              <text:list-item text:style-override="id1-3-2-2-1-23-1">
                <text:number>1.</text:number>
                <text:p text:style-name="al">door middel van het plaatsen van het bord E6, zoals bedoeld in Bijlage 1 van het RVV 1990 (inclusief onderbord OB309 met kentekennummer), nabij de woning aan de Irenstraat 22 een gehandicaptenparkeerplaats op kenteken aan te wijzen;</text:p>
              </text:list-item>
              <text:list-item text:style-override="id1-3-2-2-1-23-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3-3">
                <text:number>3.</text:number>
                <text:p text:style-name="al">een en ander overeenkomstig met de bij dit verkeersbesluit behorende situatietekening met het nummer 26-109-G1 d.d.  16 april 2026.</text:p>
              </text:list-item>
            </text:list>
            <text:p text:style-name="tussenkopcur">Situatietekening</text:p>
            <text:p text:style-name="common-al"/>
            <text:p text:style-name="common-al"/>
            <text:p text:style-name="common-al">Landgraaf, 23 april 2026.</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53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het Irenestraat 2.</meta:user-defined>
    <meta:user-defined meta:name="DCTERMS.W3CDTF/DCTERMS.available">2026-05-01</meta:user-defined>
    <meta:user-defined meta:name="DCTERMS.W3CDTF/OVERHEIDop.jaargang">2026</meta:user-defined>
    <meta:user-defined meta:name="OVERHEIDop.publicationIssue">205355</meta:user-defined>
    <meta:user-defined meta:name="OVERHEIDop.GmbID/DC.identifier">gmb-2026-205355</meta:user-defined>
    <meta:user-defined meta:name="OVERHEIDop.versieInformatie"/>
  </office:meta>
</office:document-meta>
</file>