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opbouw, uitbreiding hoofdgebouw en twee dakkapellen op locatie Middelblok 16, 2831 B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besluit genomen op de aanvraag omgevingsvergunning met zaaknummer 19311821054 voor het realiseren van een dakopbouw, uitbreiding hoofdgebouw en twee dakkapellen op locatie Middelblok 16, 2831 BP Goudera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105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3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1054</meta:user-defined>
    <dc:language>nl</dc:language>
    <meta:user-defined meta:name="OVERHEIDop.locatietype/OVERHEIDop.gebiedsmarkering">Punt</meta:user-defined>
    <meta:user-defined meta:name="DC.title">Kennisgeving besluit op een aanvraag omgevingsvergunning voor het realiseren van een dakopbouw, uitbreiding hoofdgebouw en twee dakkapellen op locatie Middelblok 16, 2831 BP Gouderak</meta:user-defined>
    <meta:user-defined meta:name="DCTERMS.W3CDTF/DCTERMS.available">2026-04-30</meta:user-defined>
    <meta:user-defined meta:name="DCTERMS.W3CDTF/OVERHEIDop.jaargang">2026</meta:user-defined>
    <meta:user-defined meta:name="OVERHEIDop.publicationIssue">205354</meta:user-defined>
    <meta:user-defined meta:name="OVERHEIDop.GmbID/DC.identifier">gmb-2026-205354</meta:user-defined>
    <meta:user-defined meta:name="OVERHEIDop.versieInformatie"/>
  </office:meta>
</office:document-meta>
</file>