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broodjes en aanverwante 27-02-2026 / 26-02-2028 (Verkoopdagen/tijden) - 2D7a (Messiaenplantso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73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maart 2026</text:p>
            <text:p text:style-name="common-al">
            <text:span text:style-name="nadrukvet">Omschrijving:</text:span> broodjes en aanverwante 27-02-2026 / 26-02-2028 (Verkoopdagen/tijden)</text:p>
            <text:p text:style-name="common-al">
            <text:span text:style-name="nadrukvet">Locatie:</text:span> 2D7a (Messiaenplantso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3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broodjes en aanverwante 27-02-2026 / 26-02-2028 (Verkoopdagen/tijden) - 2D7a (Messiaenplantsoen),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52</meta:user-defined>
    <meta:user-defined meta:name="OVERHEIDop.GmbID/DC.identifier">gmb-2026-205352</meta:user-defined>
    <meta:user-defined meta:name="OVERHEIDop.versieInformatie"/>
  </office:meta>
</office:document-meta>
</file>