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Geerdijk 36-c Den Ham, braderie 'Zomerfair' landgoed Geerdijk op 20 juni van 10.00 tot 16.00 uur, ontvangen op 26-04-2026, zaaknummer TR-Z2026-000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Geerdijk 36c Den Ham</text:p>
            <text:p text:style-name="common-al">
            <text:span text:style-name="nadrukvet">Wat:</text:span> braderie 'Zomerfair' landgoed Geerdijk </text:p>
            <text:p text:style-name="common-al">
            <text:span text:style-name="nadrukvet">Wanneer:</text:span> van 20-06-2026 10:00 tot 20-06-2026 16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53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945</meta:user-defined>
    <meta:user-defined meta:name="DCTERMS.abstract">braderie 'Zomerfair' landgoed Geerdijk op 20 juni van 10.00 tot 16.00 uur</meta:user-defined>
    <dc:language>nl</dc:language>
    <meta:user-defined meta:name="OVERHEIDop.locatietype/OVERHEIDop.gebiedsmarkering">Punt</meta:user-defined>
    <meta:user-defined meta:name="DC.title">Gemeente Twenterand - Ingekomen aanvraag Geerdijk 36-c Den Ham, braderie 'Zomerfair' landgoed Geerdijk op 20 juni van 10.00 tot 16.00 uur, ontvangen op 26-04-2026, zaaknummer TR-Z2026-000945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344</meta:user-defined>
    <meta:user-defined meta:name="OVERHEIDop.GmbID/DC.identifier">gmb-2026-205344</meta:user-defined>
    <meta:user-defined meta:name="OVERHEIDop.versieInformatie"/>
  </office:meta>
</office:document-meta>
</file>