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-ontheffing - aanvraag - regulier - Kiosk 180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0, 5802NV Venray - </text:span>Lidl Kiosk d.d. 24-05-2026 25-12-2026 01-01-2027 28-03-2027 - zaaknummer Z2026-00006319 - ontvangstdatum 24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3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19</meta:user-defined>
    <meta:user-defined meta:name="DCTERMS.abstract">Betreft: Aanvraag Winkeltijdenwet-ontheffing - Kiosk 180, 5802NV Venray</meta:user-defined>
    <dc:language>nl</dc:language>
    <meta:user-defined meta:name="OVERHEIDop.locatietype/OVERHEIDop.gebiedsmarkering">Punt</meta:user-defined>
    <meta:user-defined meta:name="DC.title">Winkeltijdenwet-ontheffing - aanvraag - regulier - Kiosk 180, 5802NV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41</meta:user-defined>
    <meta:user-defined meta:name="OVERHEIDop.GmbID/DC.identifier">gmb-2026-205341</meta:user-defined>
    <meta:user-defined meta:name="OVERHEIDop.versieInformatie"/>
  </office:meta>
</office:document-meta>
</file>