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.h.v. Wouwermanstraat 49A 2023XJ Haarlem, 0392-2026-0035903, het plaatsen van bouwhekken, op 10-08-2026 t/m 16-07-2027, verzonden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3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35903</meta:user-defined>
    <meta:user-defined meta:name="DCTERMS.abstract">het plaatsen van bouwhekken</meta:user-defined>
    <dc:language>nl</dc:language>
    <meta:user-defined meta:name="OVERHEIDop.locatietype/OVERHEIDop.gebiedsmarkering">Punt</meta:user-defined>
    <meta:user-defined meta:name="DC.title">Gemeente Haarlem, verlengen beslistermijn vergunning, t.h.v. Wouwermanstraat 49A 2023XJ Haarlem, 0392-2026-0035903, het plaatsen van bouwhekken, op 10-08-2026 t/m 16-07-2027, verzonden 28-04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40</meta:user-defined>
    <meta:user-defined meta:name="OVERHEIDop.GmbID/DC.identifier">gmb-2026-205340</meta:user-defined>
    <meta:user-defined meta:name="OVERHEIDop.versieInformatie"/>
  </office:meta>
</office:document-meta>
</file>