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 Da Costakade 302 105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verband met de veiligheid, staande in de openbare ruimte</text:p>
            <text:p text:style-name="common-al">Zaakadres: Da Costakade 302 1052SJ Amsterdam</text:p>
            <text:p text:style-name="common-al">Datum ontvangst: 21-04-2026</text:p>
            <text:p text:style-name="common-al">Zaaknummer: Z2026-017933</text:p>
            <text:p text:style-name="common-al">DSO-nummer: 20260421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933</meta:user-defined>
    <meta:user-defined meta:name="DCTERMS.abstract">(KAP) het kappen van één boom in verband met de veiligheid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 Da Costakade 302 1052SJ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38</meta:user-defined>
    <meta:user-defined meta:name="OVERHEIDop.GmbID/DC.identifier">gmb-2026-205338</meta:user-defined>
    <meta:user-defined meta:name="OVERHEIDop.versieInformatie"/>
  </office:meta>
</office:document-meta>
</file>