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 OMGEVINGSPLANACTIVITEIT -AFWIJKEN VAN DE REGELS IN HET OMGEVINGSPLAN – RUIMTELIJK BOUWEN – CROMVOIRTSEPAD 3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Cromvoirtsepad 3 Vught, bouwen van een paardenstal, Z25-298795.</text:p>
            <text:p text:style-name="common-al"/>
            <text:p text:style-name="common-al">De vergunning is verzonden op 23 april 2026.</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0533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3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3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 OMGEVINGSPLANACTIVITEIT -AFWIJKEN VAN DE REGELS IN HET OMGEVINGSPLAN – RUIMTELIJK BOUWEN – CROMVOIRTSEPAD 3 VUGHT</meta:user-defined>
    <meta:user-defined meta:name="DCTERMS.W3CDTF/DCTERMS.available">2026-05-06</meta:user-defined>
    <meta:user-defined meta:name="DCTERMS.W3CDTF/OVERHEIDop.jaargang">2026</meta:user-defined>
    <meta:user-defined meta:name="OVERHEIDop.publicationIssue">205335</meta:user-defined>
    <meta:user-defined meta:name="OVERHEIDop.GmbID/DC.identifier">gmb-2026-205335</meta:user-defined>
    <meta:user-defined meta:name="OVERHEIDop.versieInformatie"/>
  </office:meta>
</office:document-meta>
</file>