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293-1 105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en op de eerste en derde verdieping naar 4 zelfstandige woningen en uitbreiden dakterras op eerste verdieping</text:p>
            <text:p text:style-name="common-al">Zaakadres: Baarsjesweg 293-1 1058AG Amsterdam</text:p>
            <text:p text:style-name="common-al">Datum ontvangst: 24-03-2026</text:p>
            <text:p text:style-name="common-al">Zaaknummer: Z2026-013601</text:p>
            <text:p text:style-name="common-al">DSO-nummer: 20260324011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3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01</meta:user-defined>
    <meta:user-defined meta:name="DCTERMS.abstract">bouwkundig splitsen van de woningen op de eerste en derde verdieping naar 4 zelfstandige woningen en uitbreiden dakterras op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293-1 1058AG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33</meta:user-defined>
    <meta:user-defined meta:name="OVERHEIDop.GmbID/DC.identifier">gmb-2026-205333</meta:user-defined>
    <meta:user-defined meta:name="OVERHEIDop.versieInformatie"/>
  </office:meta>
</office:document-meta>
</file>