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oestaan van kamergewijze  verhuur aan maximaal 4 personen  Coeberghlaan 19, 5361J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oestaan van kamergewijze  verhuur aan maximaal 4 personen 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Coeberghlaan 19, 5361JP Grave</text:p>
              </text:list-item>
              <text:list-item text:style-override="id1-3-2-1-1-2-4">
                <text:number>•</text:number>
                <text:p text:style-name="al">Zaaknummer: Z2025-000078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3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830</meta:user-defined>
    <meta:user-defined meta:name="DCTERMS.abstract">omgevingsvergunning verleend voor het toestaan van kamergewijze  verhuur aan maximaal 4 personen  Coeberghlaan 19, 5361JP Grave </meta:user-defined>
    <dc:language>nl</dc:language>
    <meta:user-defined meta:name="OVERHEIDop.locatietype/OVERHEIDop.gebiedsmarkering">Vlak</meta:user-defined>
    <meta:user-defined meta:name="DC.title">omgevingsvergunning verleend voor het toestaan van kamergewijze  verhuur aan maximaal 4 personen  Coeberghlaan 19, 5361JP Grav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31</meta:user-defined>
    <meta:user-defined meta:name="OVERHEIDop.GmbID/DC.identifier">gmb-2026-205331</meta:user-defined>
    <meta:user-defined meta:name="OVERHEIDop.versieInformatie"/>
  </office:meta>
</office:document-meta>
</file>