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Veste 17 3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Veste 17 39 Lelystad, het plaatsen van een tuinhuis met overkapping</text:span>
          </text:p>
            <text:p text:style-name="common-al">Wij hebben op 25 april 2026 een aanvraag omgevingsvergunning ontvangen voor het plaatsen van een tuinhuis met overkapping, op De Veste 17 39 Lelystad. De aanvraag heeft dossiernummer 0995349781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5-04-2026. De gemeente neemt daarover waarschijnlijk voor 22-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53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7817</meta:user-defined>
    <dc:language>nl</dc:language>
    <meta:user-defined meta:name="OVERHEIDop.locatietype/OVERHEIDop.gebiedsmarkering">Vlak</meta:user-defined>
    <meta:user-defined meta:name="DC.title">Ontvangen aanvraag - De Veste 17 39 Lelystad</meta:user-defined>
    <meta:user-defined meta:name="DCTERMS.W3CDTF/DCTERMS.available">2026-04-30</meta:user-defined>
    <meta:user-defined meta:name="DCTERMS.W3CDTF/OVERHEIDop.jaargang">2026</meta:user-defined>
    <meta:user-defined meta:name="OVERHEIDop.publicationIssue">205328</meta:user-defined>
    <meta:user-defined meta:name="OVERHEIDop.GmbID/DC.identifier">gmb-2026-205328</meta:user-defined>
    <meta:user-defined meta:name="OVERHEIDop.versieInformatie"/>
  </office:meta>
</office:document-meta>
</file>