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Wieken 1, 8521 ME Sint Nicolaasga: verleende omgevingsvergunning uitbreiden van het bedrijfspand. (Z.818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ieken 1, 8521 ME Sint Nicolaasga reguliere procedure</text:span>
          </text:p>
            <text:p text:style-name="common-al">Op 23 april 2026 is een omgevingsvergunning verleend voor de De Wieken 1, 8521 ME Sint Nicolaasga. De vergunning omvat het uitbreiden van het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53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8259</meta:user-defined>
    <dc:language>nl</dc:language>
    <meta:user-defined meta:name="OVERHEIDop.locatietype/OVERHEIDop.gebiedsmarkering">Punt</meta:user-defined>
    <meta:user-defined meta:name="DC.title">De Wieken 1, 8521 ME Sint Nicolaasga: verleende omgevingsvergunning uitbreiden van het bedrijfspand. (Z.818259)</meta:user-defined>
    <meta:user-defined meta:name="DCTERMS.W3CDTF/DCTERMS.available">2026-04-30</meta:user-defined>
    <meta:user-defined meta:name="DCTERMS.W3CDTF/OVERHEIDop.jaargang">2026</meta:user-defined>
    <meta:user-defined meta:name="OVERHEIDop.publicationIssue">205324</meta:user-defined>
    <meta:user-defined meta:name="OVERHEIDop.GmbID/DC.identifier">gmb-2026-205324</meta:user-defined>
    <meta:user-defined meta:name="OVERHEIDop.versieInformatie"/>
  </office:meta>
</office:document-meta>
</file>