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verbouwen van een woning op Kleine Broekstraat 41 5571KD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7162</text:p>
            <text:p text:style-name="common-al">Plaats/adres: Kleine Broekstraat 41 5571KD Bergeijk</text:p>
            <text:p text:style-name="common-al">Omschrijving: verbouwen van een woning</text:p>
            <text:p text:style-name="common-al">Activiteit(en): Afwijken van regels in het omgevingsplan, Bouw (omgevingsplan), Bouw (technisch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531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1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1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162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verbouwen van een woning op Kleine Broekstraat 41 5571KD Bergeij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313</meta:user-defined>
    <meta:user-defined meta:name="OVERHEIDop.GmbID/DC.identifier">gmb-2026-205313</meta:user-defined>
    <meta:user-defined meta:name="OVERHEIDop.versieInformatie"/>
  </office:meta>
</office:document-meta>
</file>