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eds vergunde schuurtje verplaatsen en daaraan een overkapping realiseren , Baarleseweg 62 c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4-2026 een aanvraag omgevingsvergunning hebben ontvangen voor het reeds vergunde schuurtje verplaatsen en daaraan een overkapping realiseren</text:p>
            <text:p text:style-name="common-al"> op het adres Baarleseweg 62 c, 5131 BD Alphen (11429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3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963</meta:user-defined>
    <dc:language>nl</dc:language>
    <meta:user-defined meta:name="OVERHEIDop.locatietype/OVERHEIDop.gebiedsmarkering">Punt</meta:user-defined>
    <meta:user-defined meta:name="DC.title">Ingekomen aanvraag omgevingsvergunning, het reeds vergunde schuurtje verplaatsen en daaraan een overkapping realiseren , Baarleseweg 62 c, 5131 BD Alph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12</meta:user-defined>
    <meta:user-defined meta:name="OVERHEIDop.GmbID/DC.identifier">gmb-2026-205312</meta:user-defined>
    <meta:user-defined meta:name="OVERHEIDop.versieInformatie"/>
  </office:meta>
</office:document-meta>
</file>