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tuinschuurtje op de locatie Hessenweg 8 in Putt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mgevingsvergunning ingediend voor het legaliseren van een tuinschuurtje op het adres Hessenweg 8. Deze aanvraag heeft zaaknummer Z2026-00035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53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5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legaliseren van een tuinschuurtje op de locatie Hessenweg 8 in Putten</meta:user-defined>
    <meta:user-defined meta:name="DCTERMS.W3CDTF/DCTERMS.available">2026-04-30</meta:user-defined>
    <meta:user-defined meta:name="DCTERMS.W3CDTF/OVERHEIDop.jaargang">2026</meta:user-defined>
    <meta:user-defined meta:name="OVERHEIDop.publicationIssue">205309</meta:user-defined>
    <meta:user-defined meta:name="OVERHEIDop.GmbID/DC.identifier">gmb-2026-205309</meta:user-defined>
    <meta:user-defined meta:name="OVERHEIDop.versieInformatie"/>
  </office:meta>
</office:document-meta>
</file>