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enermark 777 1025 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buitengevel en het plaatsen van een medicijnuitgifte automaat behorende bij de apotheek</text:p>
            <text:p text:style-name="common-al">Besluit:</text:p>
            <text:p text:style-name="common-al">Besluit verzonden op: 23-04-2026</text:p>
            <text:p text:style-name="common-al">Zaakadres: Loenermark 777 1025VM Amsterdam</text:p>
            <text:p text:style-name="common-al">Zaaknummer: Z2026-002081</text:p>
            <text:p text:style-name="common-al">DSO-nummer: 2026011600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20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81</meta:user-defined>
    <meta:user-defined meta:name="DCTERMS.abstract">realiseren van een muurdoorbraak in de buitengevel en het plaatsen van een medicijnuitgifte automaat behorende bij de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oenermark 777 1025 VM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08</meta:user-defined>
    <meta:user-defined meta:name="OVERHEIDop.GmbID/DC.identifier">gmb-2026-205308</meta:user-defined>
    <meta:user-defined meta:name="OVERHEIDop.versieInformatie"/>
  </office:meta>
</office:document-meta>
</file>