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erken van bedrijfsafvalstoffen of gevaarlijke afvalstoffen op de locatie Unieweg 4 te Zaltbommel zaaknummer ODR260607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Verwerken van bedrijfsafvalstoffen of gevaarlijke afvalstoffen aan de Unieweg 4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april 2026. De gemeente neemt daarover waarschijnlijk 19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530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0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0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erwerken van bedrijfsafvalstoffen of gevaarlijke afvalstoffen op de locatie Unieweg 4 te Zaltbommel zaaknummer ODR2606072</meta:user-defined>
    <meta:user-defined meta:name="DCTERMS.W3CDTF/DCTERMS.available">2026-04-30</meta:user-defined>
    <meta:user-defined meta:name="DCTERMS.W3CDTF/OVERHEIDop.jaargang">2026</meta:user-defined>
    <meta:user-defined meta:name="OVERHEIDop.publicationIssue">205306</meta:user-defined>
    <meta:user-defined meta:name="OVERHEIDop.GmbID/DC.identifier">gmb-2026-205306</meta:user-defined>
    <meta:user-defined meta:name="OVERHEIDop.versieInformatie"/>
  </office:meta>
</office:document-meta>
</file>