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sloten bodemenergiesysteem op de locatie Heideakkerweg 1 te Beneden-Leeuwen zaaknummer ODR260530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Gesloten bodemenergiesysteem op de locatie Heideakkerweg 1 te Beneden-Leeuw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053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Gesloten bodemenergiesysteem op de locatie Heideakkerweg 1 te Beneden-Leeuwen zaaknummer ODR2605307</meta:user-defined>
    <meta:user-defined meta:name="DCTERMS.W3CDTF/DCTERMS.available">2026-04-30</meta:user-defined>
    <meta:user-defined meta:name="DCTERMS.W3CDTF/OVERHEIDop.jaargang">2026</meta:user-defined>
    <meta:user-defined meta:name="OVERHEIDop.publicationIssue">205300</meta:user-defined>
    <meta:user-defined meta:name="OVERHEIDop.GmbID/DC.identifier">gmb-2026-205300</meta:user-defined>
    <meta:user-defined meta:name="OVERHEIDop.versieInformatie"/>
  </office:meta>
</office:document-meta>
</file>