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Petuniaweg 27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6 oktober 2023 met kenmerk 2281113_5171913 te verlengen. Het betreft Tomatenkwekerij Breugem B.V., gevestigd aan de Petuniaweg 27 2665 NL te Bleiswijk.</text:p>
            <text:p text:style-name="common-al">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6 mei 2025</text:p>
            <text:p text:style-name="common-al">Besluitdatum    : 30 december 2025   </text:p>
            <text:p text:style-name="common-al">Bekendmaking    : 30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15449.</text:p>
            <text:p text:style-name="common-al"/>
            <text:p text:style-name="common-al">U kunt de stukken ook digitaal inzien met betrekking tot deze procedure door op onderstaande link te klikken:</text:p>
            <text:p text:style-name="common-al">
            <text:a xlink:href="https://loket.dcmr.nl/mozard/!suite92.scherm1007?mObj=10135542" xlink:type="simple">https://loket.dcmr.nl/mozard/!suite92.scherm1007?mObj=1013554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5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15449</meta:user-defined>
    <meta:user-defined meta:name="DCTERMS.abstract">B&amp;W hebben nieuwe maatwerkvoorschriften opgesteld mbt lozen van brijnwater. </meta:user-defined>
    <dc:language>nl</dc:language>
    <meta:user-defined meta:name="OVERHEIDop.locatietype/OVERHEIDop.gebiedsmarkering">Adres</meta:user-defined>
    <meta:user-defined meta:name="DC.title">Kennisgeving toestemming verlengen maatwerk voorschriften met betrekking tot het lozen van brijn aan de Petuniaweg 27 te Bleiswijk</meta:user-defined>
    <meta:user-defined meta:name="DCTERMS.W3CDTF/DCTERMS.available">2026-01-02</meta:user-defined>
    <meta:user-defined meta:name="DCTERMS.W3CDTF/OVERHEIDop.jaargang">2026</meta:user-defined>
    <meta:user-defined meta:name="OVERHEIDop.publicationIssue">2053</meta:user-defined>
    <meta:user-defined meta:name="OVERHEIDop.GmbID/DC.identifier">gmb-2026-2053</meta:user-defined>
    <meta:user-defined meta:name="OVERHEIDop.versieInformatie"/>
  </office:meta>
</office:document-meta>
</file>