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en een uitweg op de locatie Kennemerweg 8 a te Zandvoort, verzonden 28 april 2026, DSO nummer 2025051301381, zaaknummer ODIJ-Z-25-1611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woning en een uitweg op de locatie Kennemerweg 8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52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59</meta:user-defined>
    <dc:language>nl</dc:language>
    <meta:user-defined meta:name="DC.title">Toestemming voor het realiseren van een woning en een uitweg op de locatie Kennemerweg 8 a te Zandvoort, verzonden 28 april 2026, DSO nummer 2025051301381, zaaknummer ODIJ-Z-25-161181</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18</meta:user-defined>
    <meta:user-defined meta:name="OVERHEIDop.publicationIssue">205298</meta:user-defined>
    <meta:user-defined meta:name="OVERHEIDop.GmbID/DC.identifier">gmb-2026-205298</meta:user-defined>
    <meta:user-defined meta:name="OVERHEIDop.versieInformatie"/>
  </office:meta>
</office:document-meta>
</file>