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tijdelijk afwijken van de bestemming detailhandel met bedrijfswoning in bestemming para medischeberoepen met reguliere (boven)woning, Hoofdstraat 64, 5121 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3-04-2026 een aanvraag omgevingsvergunning hebben ontvangen voor het tijdelijk afwijken van de bestemming detailhandel met bedrijfswoning in bestemming para medischeberoepen met reguliere (boven)woning op het adres Hoofdstraat 64, 5121 JG Rijen (114295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2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2956</meta:user-defined>
    <dc:language>nl</dc:language>
    <meta:user-defined meta:name="OVERHEIDop.locatietype/OVERHEIDop.gebiedsmarkering">Punt</meta:user-defined>
    <meta:user-defined meta:name="DC.title">Ingekomen aanvraag omgevingsvergunning, het tijdelijk afwijken van de bestemming detailhandel met bedrijfswoning in bestemming para medischeberoepen met reguliere (boven)woning, Hoofdstraat 64, 5121 J</meta:user-defined>
    <meta:user-defined meta:name="DCTERMS.W3CDTF/DCTERMS.available">2026-04-30</meta:user-defined>
    <meta:user-defined meta:name="DCTERMS.W3CDTF/OVERHEIDop.jaargang">2026</meta:user-defined>
    <meta:user-defined meta:name="OVERHEIDop.publicationIssue">205292</meta:user-defined>
    <meta:user-defined meta:name="OVERHEIDop.GmbID/DC.identifier">gmb-2026-205292</meta:user-defined>
    <meta:user-defined meta:name="OVERHEIDop.versieInformatie"/>
  </office:meta>
</office:document-meta>
</file>