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topping van bestaande garage met hellend dak, Armagnaclaan 15 5627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75 </text:p>
            <text:p text:style-name="common-al"> Omschrijving: optopping van bestaande garage met hellend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magnaclaan 15 5627BK Eindhoven</text:p>
              </text:list-item>
            </text:list>
            <text:p text:style-name="common-al"> Datum ontvangst: 28-04-2026 08:1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2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75</meta:user-defined>
    <meta:user-defined meta:name="DCTERMS.abstract">optopping van bestaande garage met hellend dak</meta:user-defined>
    <dc:language>nl</dc:language>
    <meta:user-defined meta:name="OVERHEIDop.locatietype/OVERHEIDop.gebiedsmarkering">Vlak</meta:user-defined>
    <meta:user-defined meta:name="DC.title">Ingediende aanvraag omgevingsvergunning: optopping van bestaande garage met hellend dak, Armagnaclaan 15 5627BK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88</meta:user-defined>
    <meta:user-defined meta:name="OVERHEIDop.GmbID/DC.identifier">gmb-2026-205288</meta:user-defined>
    <meta:user-defined meta:name="OVERHEIDop.versieInformatie"/>
  </office:meta>
</office:document-meta>
</file>