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mis Veenhuizen 2026, Kerkweg 30 B, 1704 DH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Kermis Veenhuizen 2026</text:p>
            <text:p text:style-name="common-al">Datum activiteit: <text:span text:style-name="nadrukvet"><text:span text:style-name="nadrukondlijn">24 juli 2026 van 19.00 uur tot en met 02.00 uur, 25 juli 2026 van 13.00 uur tot en met 02.00 uur en 26 juli 2026 van 10.30 uur tot en met 02.00 uur</text:span></text:span></text:p>
            <text:p text:style-name="common-al">Locatie: Kerkweg 30 B, 1704 DH Heerhugowaard</text:p>
            <text:p text:style-name="common-al">Ontvangen op: 27-04-2026</text:p>
            <text:p text:style-name="common-al">Zaaknummer: 1244645</text:p>
            <text:p text:style-name="common-al">
            
          </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text:span text:style-name="nadrukvet"><text:span text:style-name="nadrukondlijn">14 mei 2026</text:span></text:span> 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528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8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8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44645</meta:user-defined>
    <dc:language>nl</dc:language>
    <meta:user-defined meta:name="OVERHEIDop.locatietype/OVERHEIDop.gebiedsmarkering">Punt</meta:user-defined>
    <meta:user-defined meta:name="DC.title">Kennisgeving ontvangst aanvraag evenementenvergunning, Kermis Veenhuizen 2026, Kerkweg 30 B, 1704 DH Heerhugowaard</meta:user-defined>
    <meta:user-defined meta:name="DCTERMS.W3CDTF/DCTERMS.available">2026-04-30</meta:user-defined>
    <meta:user-defined meta:name="DCTERMS.W3CDTF/OVERHEIDop.jaargang">2026</meta:user-defined>
    <meta:user-defined meta:name="OVERHEIDop.publicationIssue">205285</meta:user-defined>
    <meta:user-defined meta:name="OVERHEIDop.GmbID/DC.identifier">gmb-2026-205285</meta:user-defined>
    <meta:user-defined meta:name="OVERHEIDop.versieInformatie"/>
  </office:meta>
</office:document-meta>
</file>