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llemoolen 24, 6901GR Zevenaar het verbouwen va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besloten om de beslistermijn voor de aanvraag met zaaknummer Z2026-00000579 voor een omgevingsvergunning aan de Mallemoolen 24, 6901GR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528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8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: Mallemoolen 24, 6901GR Zevenaar het verbouwen van het appartemen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84</meta:user-defined>
    <meta:user-defined meta:name="OVERHEIDop.GmbID/DC.identifier">gmb-2026-205284</meta:user-defined>
    <meta:user-defined meta:name="OVERHEIDop.versieInformatie"/>
  </office:meta>
</office:document-meta>
</file>