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e funderingsconstructie voor een High Frequency Fatigue Test Rig aan Van Amstelpark 8, 2629J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mstelpark 8, 2629JJ Delft | een nieuwe funderingsconstructie voor een High Frequency Fatigue Test Rig | 28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9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527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98</meta:user-defined>
    <meta:user-defined meta:name="DCTERMS.abstract">het plaatsen van een nieuwe funderings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nieuwe funderingsconstructie voor een High Frequency Fatigue Test Rig aan Van Amstelpark 8, 2629JJ Delf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77</meta:user-defined>
    <meta:user-defined meta:name="OVERHEIDop.GmbID/DC.identifier">gmb-2026-205277</meta:user-defined>
    <meta:user-defined meta:name="OVERHEIDop.versieInformatie"/>
  </office:meta>
</office:document-meta>
</file>