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olpweg 9, 4306PK Nieuwerkerk    - het uitbreiden van e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Zaaknummer: 170004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2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4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lpweg 9, 4306PK Nieuwerkerk    - het uitbreiden van een loods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73</meta:user-defined>
    <meta:user-defined meta:name="OVERHEIDop.GmbID/DC.identifier">gmb-2026-205273</meta:user-defined>
    <meta:user-defined meta:name="OVERHEIDop.versieInformatie"/>
  </office:meta>
</office:document-meta>
</file>