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el de Leeuwhage 17, 8302 S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527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3</meta:user-defined>
    <meta:user-defined meta:name="DCTERMS.abstract">Nel de Leeuwhage 17, 8302 SE Emmeloord: Omgevingsvergunning 28 april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Nel de Leeuwhage 17, 8302 SE Emmeloord: het bouwen van een vrijstaande won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71</meta:user-defined>
    <meta:user-defined meta:name="OVERHEIDop.GmbID/DC.identifier">gmb-2026-205271</meta:user-defined>
    <meta:user-defined meta:name="OVERHEIDop.versieInformatie"/>
  </office:meta>
</office:document-meta>
</file>