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. van der Weijdeweg 6, 4328PT Burgh-Haamstede    - het uitbreiden van een waterzuiveringsinstallatie  met een tweede zuiveringsstraa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aterzuiveringsinstallatie  met een tweede zuiveringsstraatZaaknummer: 170009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2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4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A. van der Weijdeweg 6, 4328PT Burgh-Haamstede    - het uitbreiden van een waterzuiveringsinstallatie  met een tweede zuiveringsstraa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70</meta:user-defined>
    <meta:user-defined meta:name="OVERHEIDop.GmbID/DC.identifier">gmb-2026-205270</meta:user-defined>
    <meta:user-defined meta:name="OVERHEIDop.versieInformatie"/>
  </office:meta>
</office:document-meta>
</file>