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uidstraat 5, 4315AP Dreischor    - het verbouwen van een monumentale boerderij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monumentale boerderijZaaknummer: 1700128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526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6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6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47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uidstraat 5, 4315AP Dreischor    - het verbouwen van een monumentale boerderijAanvraa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269</meta:user-defined>
    <meta:user-defined meta:name="OVERHEIDop.GmbID/DC.identifier">gmb-2026-205269</meta:user-defined>
    <meta:user-defined meta:name="OVERHEIDop.versieInformatie"/>
  </office:meta>
</office:document-meta>
</file>