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een voordeur en het wijzigen van de afwerking van de voorgevel van een woning aan Gestelsestraat 50, 5582H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84073.</text:p>
            <text:p text:style-name="common-al">Locatie: Gestelsestraat 50, 5582HJ Waalre</text:p>
            <text:p text:style-name="common-al">Projectomschrijving: het verplaatsen van een voordeur en het  wijzigen van de afwerking van de voorgevel van een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1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526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98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plaatsen van een voordeur en het wijzigen van de afwerking van de voorgevel van een woning aan Gestelsestraat 50, 5582HJ Waalr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5266</meta:user-defined>
    <meta:user-defined meta:name="OVERHEIDop.GmbID/DC.identifier">gmb-2026-205266</meta:user-defined>
    <meta:user-defined meta:name="OVERHEIDop.versieInformatie"/>
  </office:meta>
</office:document-meta>
</file>