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erkingenstraat 84 3086B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4-2026</text:span> (op dezelfde dag verzonden) een tijdelijke omgevingsvergunning, met kenmerk <text:span text:style-name="nadrukvet">Z2025-011505/2025121500982</text:span>, heeft verleend voor de Bouwactiviteit (omgevingsplan), de Buitenplanse activiteit (BOPA) en de Bouwactiviteit (technisch). <text:span text:style-name="nadrukcur">(Grondslag: Omgevingswet, artikel 5.1)</text:span></text:p>
            <text:p text:style-name="common-al">De aanvraag betreft het tijdelijk, voor de duur van 2 jaar, plaatsen van units voor een basisschool op de locatie nabij Herkingenstraat 84 3086B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2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05</meta:user-defined>
    <meta:user-defined meta:name="DCTERMS.abstract">het tijdelijk, voor de duur van 2 jaar, plaatsen van units voor een basisschool</meta:user-defined>
    <dc:language>nl</dc:language>
    <meta:user-defined meta:name="DC.title">Verleende omgevingsvergunning, nabij Herkingenstraat 84 3086BJ Rotterdam</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17</meta:user-defined>
    <meta:user-defined meta:name="OVERHEIDop.publicationIssue">205265</meta:user-defined>
    <meta:user-defined meta:name="OVERHEIDop.GmbID/DC.identifier">gmb-2026-205265</meta:user-defined>
    <meta:user-defined meta:name="OVERHEIDop.versieInformatie"/>
  </office:meta>
</office:document-meta>
</file>