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eerste verdieping aan de achterkant op de uitbouw, Romanusweg 29, 3453HD De Meern, GU-Z2026-005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63</text:p>
            <text:p text:style-name="common-al">Toelichting: het uitbreiden van de eerste verdieping aan de achterkant op de uitbouw</text:p>
            <text:p text:style-name="common-al">Datum ontvangst aanvraag: 2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63</meta:user-defined>
    <meta:user-defined meta:name="DCTERMS.abstract">Toelichting: het uitbreiden van de eerste verdieping aan de achterkant op de uitbouw</meta:user-defined>
    <dc:language>nl</dc:language>
    <meta:user-defined meta:name="OVERHEIDop.locatietype/OVERHEIDop.gebiedsmarkering">Vlak</meta:user-defined>
    <meta:user-defined meta:name="DC.title">Aanvraag omgevingsvergunning, het uitbreiden van de eerste verdieping aan de achterkant op de uitbouw, Romanusweg 29, 3453HD De Meern, GU-Z2026-0053663</meta:user-defined>
    <meta:user-defined meta:name="OVERHEIDop.datumEindeReactietermijn">2026-06-22</meta:user-defined>
    <meta:user-defined meta:name="OVERHEIDop.terinzageleggingBG">https://jeleefomgeving.nl/inzien/002220647/cdc218ca-6a46-4e03-a1ba-0b8a2f29a6c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61</meta:user-defined>
    <meta:user-defined meta:name="OVERHEIDop.GmbID/DC.identifier">gmb-2026-205261</meta:user-defined>
    <meta:user-defined meta:name="OVERHEIDop.versieInformatie"/>
  </office:meta>
</office:document-meta>
</file>