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office:automatic-styles>
  <office:body>
    <office:text>
      <text:p text:style-name="new_page_staatscourant"/>
      <text:p text:style-name="single-kop-titel">Mandaatbesluit Heffingsambtenaar 2026</text:p>
      <text:section text:name="regeling_id1-3-2" text:style-name="regeling">
        <text:section text:name="aanhef_id1-3-2-1" text:style-name="aanhef">
          <text:section text:name="preambule_id1-3-2-1-1" text:style-name="preambule">
            <text:p text:style-name="al">De Adviseur Belastingen A van het Team Belastingen van de gemeente Noordwijk, die als gevolg van het gezamenlijke Aanwijzingsbesluit WOZ en Belastingen Gemeenschappelijke Regeling Gemeentelijke Belastingen Bollenstreek 2026 van de colleges van burgemeester en wethouders van de gemeenten Noordwijk, Lisse en Teylingen en het Aanwijzings- en mandaatbesluit WOZ en Belastingen Noordwijk Gemeenschappelijke Regeling Gemeentelijke Belastingen Bollenstreek 2026 van het college van burgemeester en wethouders van de gemeente Noordwijk, optreedt als de aangewezen ambtenaar belast met de heffing van gemeentelijke belastingen en de uitvoering van de Wet waardering onroerende zaken voor deze gemeenten,</text:p>
            <text:p text:style-name="al"/>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p>
              <text:p text:style-name="al">Mandaat te verlenen aan:</text:p>
              <text:p text:style-name="al"/>
              <text:list text:style-name="id1-3-2-2-1-2-4">
                <text:list-item text:style-override="id1-3-2-2-1-2-4-1">
                  <text:number>A.</text:number>
                  <text:p text:style-name="al">van de gemeente Noordwijk:</text:p>
                  <text:list text:style-name="id1-3-2-2-1-2-4-1-3">
                    <text:list-item text:style-override="id1-3-2-2-1-2-4-1-3-1">
                      <text:number>1.</text:number>
                      <text:p text:style-name="al">de medewerkers van de diverse teams, zoals vermeld in bijlage 1, bij het vaststellen van de kennisgevingen leges die worden geheven voor het aanvragen van een dienst, een document, een vergunning of een ontheffing op grond van de tarieventabel behorende bij de legesverordening van de gemeente Noordwijk; </text:p>
                    </text:list-item>
                    <text:list-item text:style-override="id1-3-2-2-1-2-4-1-3-2">
                      <text:number>2.</text:number>
                      <text:p text:style-name="al">de medewerkers van het Team Klantcontactcentrum Backoffice bij het vaststellen van de kennisgevingen lijkbezorgingsrechten geheven op grond van de verordening lijkbezorgingsrechten van de gemeente Noordwijk;</text:p>
                    </text:list-item>
                    <text:list-item text:style-override="id1-3-2-2-1-2-4-1-3-3">
                      <text:number>3.</text:number>
                      <text:p text:style-name="al">de medewerkers van het Team Beheer Openbare Ruimte Civiel bij het vaststellen van de kennisgevingen rioolaansluitrecht op grond van de verordening rioolaansluitrecht van de gemeente Noordwijk.</text:p>
                    </text:list-item>
                  </text:list>
                </text:list-item>
              </text:list>
              <text:list text:style-name="id1-3-2-2-1-2-5">
                <text:list-item text:style-override="id1-3-2-2-1-2-5-1">
                  <text:number>B.</text:number>
                  <text:p text:style-name="al">van de Gemeenschappelijke Regeling werkorganisatie HLTsamen:</text:p>
                  <text:list text:style-name="id1-3-2-2-1-2-5-1-3">
                    <text:list-item text:style-override="id1-3-2-2-1-2-5-1-3-1">
                      <text:number>1.</text:number>
                      <text:p text:style-name="al">de medewerkers van de diverse teams, zoals vermeld in bijlage 2, bij het vaststellen van de kennisgevingen leges die worden geheven voor het aanvragen van een dienst, een document, een vergunning of een ontheffing op grond van de tarieventabellen behorende bij de legesverordening van de gemeente Lisse en de legesverordening van de gemeente Teylingen;</text:p>
                    </text:list-item>
                    <text:list-item text:style-override="id1-3-2-2-1-2-5-1-3-2">
                      <text:number>2.</text:number>
                      <text:p text:style-name="al">de medewerkers van het Team burgerzaken bij het vaststellen van de kennisgevingen afvalstoffenheffing geheven op grond van Hoofdstuk 2 van de tarieventabel behorende bij de verordening afvalstoffenheffing van de gemeente Teylingen;</text:p>
                    </text:list-item>
                    <text:list-item text:style-override="id1-3-2-2-1-2-5-1-3-3">
                      <text:number>3.</text:number>
                      <text:p text:style-name="al">de medewerkers van het Team Vergunningen bij het vaststellen van de kennisgevingen marktgeld geheven op grond van artikel 6 van de Verordening marktgeld Lisse en artikel 6, tweede lid (standplaats voor standwerkers) van de verordening marktgeld van de gemeente Teylingen;</text:p>
                    </text:list-item>
                    <text:list-item text:style-override="id1-3-2-2-1-2-5-1-3-4">
                      <text:number>4.</text:number>
                      <text:p text:style-name="al">de havenmeester van de gemeente Teylingen bij het vaststellen van de kennisgevingen havengeld die worden geheven op grond van de verordening havengeld van de gemeente Teylingen;</text:p>
                    </text:list-item>
                    <text:list-item text:style-override="id1-3-2-2-1-2-5-1-3-5">
                      <text:number>5.</text:number>
                      <text:p text:style-name="al">de medewerkers van het Team Beheer bij het vaststellen van de kennisgevingen rioolaansluitrecht en overige werkzaamheden die worden geheven op grond van de verordening rioolaansluitingen en overige werkzaamheden van de gemeente Lisse.</text:p>
                    </text:list-item>
                  </text:list>
                </text:list-item>
              </text:list>
              <text:list text:style-name="id1-3-2-2-1-2-6">
                <text:list-item text:style-override="id1-3-2-2-1-2-6-1">
                  <text:number>C.</text:number>
                  <text:p text:style-name="al">van de Meerlanden Afvalinzameling en Reiniging B.V.:</text:p>
                  <text:p text:style-name="al">het Hoofd Administratie Meerlanden bij het vaststellen van de kennisgevingen afvalstoffenheffing die worden geheven op grond van hoofdstuk 2 van de tarieventabel behorende bij de verordening afvalstoffenheffing van de gemeente Lisse en hoofdstuk 2 van de tarieventabel behorende bij de verordening afvalstoffenheffing van de gemeente Noordwijk.</text:p>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p>
              <text:p text:style-name="al">Mandaat te verlenen aan de medewerkers van de gemeente Noordwijk met de onderstaande functies:</text:p>
              <text:p text:style-name="al"/>
              <text:list text:style-name="id1-3-2-2-2-2-4">
                <text:list-item text:style-override="id1-3-2-2-2-2-4-1">
                  <text:number>1.</text:number>
                  <text:p text:style-name="al">alle medewerkers van het Team Belastingen inzake correspondentie met betrekking tot de heffing van alle gemeentelijke belastingen (behalve parkeerbelasting Noordwijk) en de uitvoering van de Wet WOZ, met uitzondering van uitspraken op bezwaarschriften en correspondentie in het kader van beroepsprocedures;</text:p>
                </text:list-item>
                <text:list-item text:style-override="id1-3-2-2-2-2-4-2">
                  <text:number>2.</text:number>
                  <text:p text:style-name="al">de Medewerker Belastingen A van het Team Belastingen inzake uitspraken op bezwaarschriften gemeentelijke belastingen (behalve parkeerbelasting Noordwijk) en WOZ;</text:p>
                </text:list-item>
                <text:list-item text:style-override="id1-3-2-2-2-2-4-3">
                  <text:number>3.</text:number>
                  <text:p text:style-name="al">de Adviseur Belastingen Beleid, de Adviseur Belastingen WOZ, de Adviseur Belastingen Beleid B, de Adviseur Belastingen C, de Taxateur A en de Taxateur B van het Team Belastingen inzake uitspraken op bezwaarschriften gemeentelijke belastingen (behalve parkeerbelasting Noordwijk) en WOZ en correspondentie in het kader van (hoger) beroepsprocedures gemeentelijke belastingen (behalve parkeerbelasting Noordwijk) en WOZ, waaronder mede begrepen het indienen van hoger beroep, en vertegenwoordiging bij de Rechtbank en het Gerechtshof.</text:p>
                </text:list-item>
              </text:list>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p>
              <text:p text:style-name="al">Aan de mandatering worden de volgende voorwaarden verbonden:</text:p>
              <text:list text:style-name="id1-3-2-2-3-2-3">
                <text:list-item text:style-override="id1-3-2-2-3-2-3-1">
                  <text:number>1.</text:number>
                  <text:p text:style-name="al">ondermandaat van de bevoegdheden genoemd in de hoofdstukken 1 en 2 is niet toegestaan;</text:p>
                </text:list-item>
                <text:list-item text:style-override="id1-3-2-2-3-2-3-2">
                  <text:number>2.</text:number>
                  <text:p text:style-name="al">behandeling van bezwaar- en beroepschriften valt niet onder de mandatering genoemd in hoofdstuk 1.</text:p>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p>
              <text:list text:style-name="id1-3-2-2-4-2-2">
                <text:list-item text:style-override="id1-3-2-2-4-2-2-1">
                  <text:number>1.</text:number>
                  <text:p text:style-name="al">Dit besluit treedt in werking met ingang van 1 mei 2026.</text:p>
                </text:list-item>
                <text:list-item text:style-override="id1-3-2-2-4-2-2-2">
                  <text:number>2.</text:number>
                  <text:p text:style-name="al">Dit besluit wordt aangehaald als: Mandaatbesluit Heffingsambtenaar 2026</text:p>
                </text:list-item>
                <text:list-item text:style-override="id1-3-2-2-4-2-2-3">
                  <text:number>3.</text:number>
                  <text:p text:style-name="al">Met ingang van de in het eerste lid genoemde datum komt het Mandaatbesluit Heffingsambtenaar van 22 januari 2025 te vervallen.</text:p>
                </text:list-item>
              </text:list>
            </text:section>
            <text:p text:style-name="hoofdstuk_bottom"/>
          </text:section>
        </text:section>
        <text:section text:name="regeling-sluiting_id1-3-2-3" text:style-name="regeling-sluiting">
          <text:section text:name="ondertekening_id1-3-2-3-1">
            <text:p><text:span text:style-name="functie">Noordwijk, 22 april 2026</text:span></text:p>
            <text:p><text:span text:style-name="functie">De Heffingsambtenaar,</text:span></text:p>
          </text:section>
          <text:section text:name="ondertekening_id1-3-2-3-2">
            <text:p><text:span text:style-name="functie"/></text:p>
            <text:p><text:span text:style-name="functie">Adviseur Belastingen A</text:span></text:p>
          </text:section>
        </text:section>
        <text:section text:name="bijlage_id1-3-2-4" text:style-name="bijlage">
          <text:p text:style-name="bijlage_top"/>
          <text:p text:style-name="hoofdstuk_kop"><text:span text:style-name="label">Bijlage</text:span> <text:span text:style-name="nr">1</text:span> behorende bij Mandaatbesluit Heffingsambtenaar 2026, Hoofdstuk 1, A1</text:p>
          <text:p text:style-name="al"/>
          <text:p text:style-name="al">
          <text:span text:style-name="nadrukvet">TARIEVENTABEL LEGESVERORDENING GEMEENTE NOORDWIJK</text:span>
        </text:p>
          <text:p text:style-name="al"/>
          <text:p text:style-name="al">
          <text:span text:style-name="nadrukvet">Hoofdstuk 1</text:span>
          <text:span text:style-name="nadrukvet">Algemene dienstverlen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ondlijn">paragraaf/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strekkingen in het kader van de BRP</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DIV / RO</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emeentearchief </text:p>
                </table:table-cell>
                <table:table-cell table:style-name="entry" table:number-rows-spanned="1" table:number-columns-spanned="1">
                  <text:p text:style-name="table_al">DIV</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GW</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1.8/1.26</text:p>
                </table:table-cell>
                <table:table-cell table:style-name="entry" table:number-rows-spanned="1" table:number-columns-spanned="1">
                  <text:p text:style-name="table_al">Telecommunicatiewet en AVOI </text:p>
                </table:table-cell>
                <table:table-cell table:style-name="entry" table:number-rows-spanned="1" table:number-columns-spanned="1">
                  <text:p text:style-name="table_al">CV</text:p>
                </table:table-cell>
              </table:table-row>
              <table:table-row table:style-name="row">
                <table:table-cell table:style-name="entry" table:number-rows-spanned="1" table:number-columns-spanned="1">
                  <text:p text:style-name="table_al">1.8/1.27</text:p>
                </table:table-cell>
                <table:table-cell table:style-name="entry" table:number-rows-spanned="1" table:number-columns-spanned="1">
                  <text:p text:style-name="table_al">Wegenverkeerswetgeving</text:p>
                </table:table-cell>
                <table:table-cell table:style-name="entry" table:number-rows-spanned="1" table:number-columns-spanned="1">
                  <text:p text:style-name="table_al">KCCBO / KCCFO / VVP / CV</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iversen</text:p>
                </table:table-cell>
                <table:table-cell table:style-name="entry" table:number-rows-spanned="1" table:number-columns-spanned="1">
                  <text:p text:style-name="table_al">VTH / KCCBO / KCCFO / DIV / RO / JOV</text:p>
                </table:table-cell>
              </table:table-row>
            </table:table>
            <text:p text:style-name="table_bottom"/>
          </text:section>
          <text:p text:style-name="al"/>
          <text:p text:style-name="al">
          <text:span text:style-name="nadrukvet">Hoofdstuk 2</text:span>
          <text:span text:style-name="nadrukvet">Dienstverlening en besluiten in het kader van de Omgevingswe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ondlijn">paragraaf/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row>
              <table:table-row table:style-name="row">
                <table:table-cell table:style-name="entry" table:number-rows-spanned="1" table:number-columns-spanned="1">
                  <text:p text:style-name="table_al">alle </text:p>
                </table:table-cell>
                <table:table-cell table:style-name="entry" table:number-rows-spanned="1" table:number-columns-spanned="1">
                  <text:p text:style-name="table_al">alle</text:p>
                </table:table-cell>
                <table:table-cell table:style-name="entry" table:number-rows-spanned="1" table:number-columns-spanned="1">
                  <text:p text:style-name="table_al">RO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ondlijn">paragraaf/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oreca</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eksbedrijven </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inkeltijdenwet </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rganiseren evenement of markt </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3.6 m.u.v. 3.15</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GW</text:p>
                </table:table-cell>
              </table:table-row>
              <table:table-row table:style-name="row">
                <table:table-cell table:style-name="entry" table:number-rows-spanned="1" table:number-columns-spanned="1">
                  <text:p text:style-name="table_al">3.6/3.15</text:p>
                </table:table-cell>
                <table:table-cell table:style-name="entry" table:number-rows-spanned="1" table:number-columns-spanned="1">
                  <text:p text:style-name="table_al">Wet goed verhuurderschap</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iversen</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In dit hoofdstuk niet benoemd besluit</text:p>
                </table:table-cell>
                <table:table-cell table:style-name="entry" table:number-rows-spanned="1" table:number-columns-spanned="1">
                  <text:p text:style-name="table_al">GW / VTH</text:p>
                </table:table-cell>
              </table:table-row>
            </table:table>
            <text:p text:style-name="table_bottom"/>
          </text:section>
          <text:p text:style-name="al"/>
          <text:p text:style-name="al">* Teams:</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KCCBO: </text:p>
                </table:table-cell>
                <table:table-cell table:style-name="entry" table:number-rows-spanned="1" table:number-columns-spanned="1">
                  <text:p text:style-name="table_al">Klantcontactcentrum Backoffice</text:p>
                </table:table-cell>
              </table:table-row>
              <table:table-row table:style-name="row">
                <table:table-cell table:style-name="entry" table:number-rows-spanned="1" table:number-columns-spanned="1">
                  <text:p text:style-name="table_al">KCCFO:</text:p>
                </table:table-cell>
                <table:table-cell table:style-name="entry" table:number-rows-spanned="1" table:number-columns-spanned="1">
                  <text:p text:style-name="table_al">Klantcontactcentrum Frontoffice</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 Toezicht en Handhaving</text:p>
                </table:table-cell>
              </table:table-row>
              <table:table-row table:style-name="row">
                <table:table-cell table:style-name="entry" table:number-rows-spanned="1" table:number-columns-spanned="1">
                  <text:p text:style-name="table_al">JOV:</text:p>
                </table:table-cell>
                <table:table-cell table:style-name="entry" table:number-rows-spanned="1" table:number-columns-spanned="1">
                  <text:p text:style-name="table_al">Juridisch, Openbare orde en Veiligheid</text:p>
                </table:table-cell>
              </table:table-row>
              <table:table-row table:style-name="row">
                <table:table-cell table:style-name="entry" table:number-rows-spanned="1" table:number-columns-spanned="1">
                  <text:p text:style-name="table_al">VVP: </text:p>
                </table:table-cell>
                <table:table-cell table:style-name="entry" table:number-rows-spanned="1" table:number-columns-spanned="1">
                  <text:p text:style-name="table_al">Verkeer Vervoer en Parkeren</text:p>
                </table:table-cell>
              </table:table-row>
              <table:table-row table:style-name="row">
                <table:table-cell table:style-name="entry" table:number-rows-spanned="1" table:number-columns-spanned="1">
                  <text:p text:style-name="table_al">GW:</text:p>
                </table:table-cell>
                <table:table-cell table:style-name="entry" table:number-rows-spanned="1" table:number-columns-spanned="1">
                  <text:p text:style-name="table_al">Gebiedsontwikkeling en Wonen</text:p>
                </table:table-cell>
              </table:table-row>
              <table:table-row table:style-name="row">
                <table:table-cell table:style-name="entry" table:number-rows-spanned="1" table:number-columns-spanned="1">
                  <text:p text:style-name="table_al">RO: </text:p>
                </table:table-cell>
                <table:table-cell table:style-name="entry" table:number-rows-spanned="1" table:number-columns-spanned="1">
                  <text:p text:style-name="table_al">Ruimtelijke Ontwikkeling</text:p>
                </table:table-cell>
              </table:table-row>
              <table:table-row table:style-name="row">
                <table:table-cell table:style-name="entry" table:number-rows-spanned="1" table:number-columns-spanned="1">
                  <text:p text:style-name="table_al">DIV:</text:p>
                </table:table-cell>
                <table:table-cell table:style-name="entry" table:number-rows-spanned="1" table:number-columns-spanned="1">
                  <text:p text:style-name="table_al">Digitale Informatievoorziening</text:p>
                </table:table-cell>
              </table:table-row>
              <table:table-row table:style-name="row">
                <table:table-cell table:style-name="entry" table:number-rows-spanned="1" table:number-columns-spanned="1">
                  <text:p text:style-name="table_al">CV:</text:p>
                </table:table-cell>
                <table:table-cell table:style-name="entry" table:number-rows-spanned="1" table:number-columns-spanned="1">
                  <text:p text:style-name="table_al">Civiel</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Mandaatbesluit Heffingsambtenaar 2026, Hoofstuk 1 B1</text:p>
          <text:p text:style-name="al"/>
          <text:p text:style-name="al">
          <text:span text:style-name="nadrukvet">TARIEVENTABEL LEGESVERORDENING GEMEENTE LISSE</text:span>
        </text:p>
          <text:p text:style-name="al"/>
          <text:p text:style-name="al">
          <text:span text:style-name="nadrukvet">Hoofdstuk 1 Algemene dienstverlening</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
                    <text:span text:style-name="nadrukondlijn">paragraaf/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Burgerzak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Burgerzaken</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Rijbewijzen</text:p>
                </table:table-cell>
                <table:table-cell table:style-name="entry" table:number-rows-spanned="1" table:number-columns-spanned="1">
                  <text:p text:style-name="table_al">Burgerzak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Burgerzake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stgoedinformatie </text:p>
                </table:table-cell>
                <table:table-cell table:style-name="entry" table:number-rows-spanned="1" table:number-columns-spanned="1">
                  <text:p text:style-name="table_al">Beheer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verige publiekszaken </text:p>
                </table:table-cell>
                <table:table-cell table:style-name="entry" table:number-rows-spanned="1" table:number-columns-spanned="1">
                  <text:p text:style-name="table_al">Burgerzaken</text:p>
                </table:table-cell>
              </table:table-row>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Bedrijfsinformatie en Compliance</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Leegstandswet </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ansspelen</text:p>
                </table:table-cell>
                <table:table-cell table:style-name="entry" table:number-rows-spanned="1" table:number-columns-spanned="1">
                  <text:p text:style-name="table_al">Vergunningen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Telecommunicatie </text:p>
                </table:table-cell>
                <table:table-cell table:style-name="entry" table:number-rows-spanned="1" table:number-columns-spanned="1">
                  <text:p text:style-name="table_al">Beheer</text:p>
                </table:table-cell>
              </table:table-row>
              <table:table-row table:style-name="row">
                <table:table-cell table:style-name="entry" table:number-rows-spanned="1" table:number-columns-spanned="1">
                  <text:p text:style-name="table_al">1.15 m.u.v. 1.15.3</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Beheer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Gehandicaptenparkeerkaart </text:p>
                </table:table-cell>
                <table:table-cell table:style-name="entry" table:number-rows-spanned="1" table:number-columns-spanned="1">
                  <text:p text:style-name="table_al">Financiën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Overige APV vergunningen niet vallend onder de EDR</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1.17.1 t/m 1.17.1.4</text:p>
                </table:table-cell>
                <table:table-cell table:style-name="entry" table:number-rows-spanned="1" table:number-columns-spanned="1">
                  <text:p text:style-name="table_al">Gewaarmerkte afschriften etc. </text:p>
                </table:table-cell>
                <table:table-cell table:style-name="entry" table:number-rows-spanned="1" table:number-columns-spanned="1">
                  <text:p text:style-name="table_al">Alle teams</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uisnummerbesluit</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Vergunning gebruik openbare grond</text:p>
                </table:table-cell>
                <table:table-cell table:style-name="entry" table:number-rows-spanned="1" table:number-columns-spanned="1">
                  <text:p text:style-name="table_al">Vergunningen </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
                    <text:span text:style-name="nadrukondlijn">paragraaf/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row>
              <table:table-row table:style-name="row">
                <table:table-cell table:style-name="entry" table:number-rows-spanned="1" table:number-columns-spanned="1">
                  <text:p text:style-name="table_al">alle </text:p>
                </table:table-cell>
                <table:table-cell table:style-name="entry" table:number-rows-spanned="1" table:number-columns-spanned="1">
                  <text:p text:style-name="table_al">omgevingsvergunningen</text:p>
                </table:table-cell>
                <table:table-cell table:style-name="entry" table:number-rows-spanned="1" table:number-columns-spanned="1">
                  <text:p text:style-name="table_al">Vergunningen</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
                    <text:span text:style-name="nadrukondlijn">paragraaf/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oreca </text:p>
                </table:table-cell>
                <table:table-cell table:style-name="entry" table:number-rows-spanned="1" table:number-columns-spanned="1">
                  <text:p text:style-name="table_al">Vergunninge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uisvestingswet 2014/Wet goed verhuurderschap</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Kinderopvang/gastouderopvang</text:p>
                </table:table-cell>
                <table:table-cell table:style-name="entry" table:number-rows-spanned="1" table:number-columns-spanned="1">
                  <text:p text:style-name="table_al">JOSCV*</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peelautomatenhal </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Uithangborden etc. </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Overige verstrekkingen o.g.v. de APV</text:p>
                </table:table-cell>
                <table:table-cell table:style-name="entry" table:number-rows-spanned="1" table:number-columns-spanned="1">
                  <text:p text:style-name="table_al">Vergunninge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deze titel niet benoemde vergunning etc.</text:p>
                </table:table-cell>
                <table:table-cell table:style-name="entry" table:number-rows-spanned="1" table:number-columns-spanned="1">
                  <text:p text:style-name="table_al">Vergunningen</text:p>
                </table:table-cell>
              </table:table-row>
            </table:table>
            <text:p text:style-name="table_bottom"/>
          </text:section>
          <text:p text:style-name="al"/>
          <text:p text:style-name="al">
          <text:span text:style-name="nadrukvet">TARIEVENTABEL LEGESVERORDENING GEMEENTE TEYLINGEN</text:span>
        </text:p>
          <text:p text:style-name="al"/>
          <text:p text:style-name="al">
          <text:span text:style-name="nadrukvet">Hoofdstuk 1 Algemene dienstverlening</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1">
                  <text:p text:style-name="table_al">
                    <text:span text:style-name="nadrukondlijn">Paragraaf/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Burgerzak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Burgerzak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Burgerzak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Burgerzake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Behe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Burgerzaken</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Bedrijfsinformatie en Compliance</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Leegstandswet </text:p>
                </table:table-cell>
                <table:table-cell table:style-name="entry" table:number-rows-spanned="1" table:number-columns-spanned="1">
                  <text:p text:style-name="table_al">Vergunninge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Vergunningen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Beheer</text:p>
                </table:table-cell>
              </table:table-row>
              <table:table-row table:style-name="row">
                <table:table-cell table:style-name="entry" table:number-rows-spanned="1" table:number-columns-spanned="1">
                  <text:p text:style-name="table_al">1.15 m.u.v. 1.15.3</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Beheer </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Financiën</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Overige APV vergunningen niet vallend onder de EDR</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1.17.1 t/m 1.17.1.4</text:p>
                </table:table-cell>
                <table:table-cell table:style-name="entry" table:number-rows-spanned="1" table:number-columns-spanned="1">
                  <text:p text:style-name="table_al">Gewaarmerkte afschriften etc.</text:p>
                </table:table-cell>
                <table:table-cell table:style-name="entry" table:number-rows-spanned="1" table:number-columns-spanned="1">
                  <text:p text:style-name="table_al">Alle teams</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uisnummerbesluit</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1.17.3 t/m 1.17.9</text:p>
                </table:table-cell>
                <table:table-cell table:style-name="entry" table:number-rows-spanned="1" table:number-columns-spanned="1">
                  <text:p text:style-name="table_al">Diverse vergunningen</text:p>
                </table:table-cell>
                <table:table-cell table:style-name="entry" table:number-rows-spanned="1" table:number-columns-spanned="1">
                  <text:p text:style-name="table_al">Vergunningen</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entry" table:number-rows-spanned="1" table:number-columns-spanned="1">
                  <text:p text:style-name="table_al">
                    <text:span text:style-name="nadrukondlijn">paragraaf/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row>
              <table:table-row table:style-name="row">
                <table:table-cell table:style-name="entry" table:number-rows-spanned="1" table:number-columns-spanned="1">
                  <text:p text:style-name="table_al">alle </text:p>
                </table:table-cell>
                <table:table-cell table:style-name="entry" table:number-rows-spanned="1" table:number-columns-spanned="1">
                  <text:p text:style-name="table_al">omgevingsvergunningen</text:p>
                </table:table-cell>
                <table:table-cell table:style-name="entry" table:number-rows-spanned="1" table:number-columns-spanned="1">
                  <text:p text:style-name="table_al">Vergunningen</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entry" table:number-rows-spanned="1" table:number-columns-spanned="1">
                  <text:p text:style-name="table_al">
                    <text:span text:style-name="nadrukondlijn">Paragraaf/</text:span>art,: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oreca</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Organiseren evenementen of markten </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Vergunningen </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uisvestingswet 2014/Wet goed verhuurderschap</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tandplaatsen </text:p>
                </table:table-cell>
                <table:table-cell table:style-name="entry" table:number-rows-spanned="1" table:number-columns-spanned="1">
                  <text:p text:style-name="table_al">Vergunningen </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Vergunninge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Kinderopvang/gastouderopvang</text:p>
                </table:table-cell>
                <table:table-cell table:style-name="entry" table:number-rows-spanned="1" table:number-columns-spanned="1">
                  <text:p text:style-name="table_al">JOSCV*</text:p>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Speelautomatenhal</text:p>
                </table:table-cell>
                <table:table-cell table:style-name="entry" table:number-rows-spanned="1" table:number-columns-spanned="1">
                  <text:p text:style-name="table_al">Vergunninge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Circus </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3.10 </text:p>
                </table:table-cell>
                <table:table-cell table:style-name="entry" table:number-rows-spanned="1" table:number-columns-spanned="1">
                  <text:p text:style-name="table_al">In deze titel niet benoemde vergunning etc.</text:p>
                </table:table-cell>
                <table:table-cell table:style-name="entry" table:number-rows-spanned="1" table:number-columns-spanned="1">
                  <text:p text:style-name="table_al">Vergunningen </text:p>
                </table:table-cell>
              </table:table-row>
            </table:table>
            <text:p text:style-name="table_bottom"/>
          </text:section>
          <text:p text:style-name="al"/>
          <text:p text:style-name="al"> * JOSCV: Jeugd, Onderwijs, Sport, Cultuur en Volksgezond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26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6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6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Aanwijzings- en mandaatbesluit WOZ en Belastingen Noordwijk Gemeenschappelijke Regeling Gemeentelijke Belastingen Bollenstreek 2026]|[https://lokaleregelgeving.overheid.nl/CVDR761238/1</meta:user-defined>
    <meta:user-defined meta:name="DC.source">Aanwijzingsbesluit WOZ en Belastingen Gemeenschappelijke Regeling Gemeentelijke Belastingen Bollenstreek 2026]|[https://lokaleregelgeving.overheid.nl/CVDR761239/1</meta:user-defined>
    <meta:user-defined meta:name="DCTERMS.alternative">Mandaatbesluit Heffingsambtenaar 2026</meta:user-defined>
    <dc:language>nl</dc:language>
    <meta:user-defined meta:name="OVERHEIDop.locatietype/OVERHEIDop.gebiedsmarkering">Gemeente</meta:user-defined>
    <meta:user-defined meta:name="DC.title">Mandaatbesluit Heffingsambtenaar 2026</meta:user-defined>
    <meta:user-defined meta:name="DCTERMS.W3CDTF/DCTERMS.available">2026-04-30</meta:user-defined>
    <meta:user-defined meta:name="DCTERMS.W3CDTF/OVERHEIDop.jaargang">2026</meta:user-defined>
    <meta:user-defined meta:name="OVERHEIDop.publicationIssue">205260</meta:user-defined>
    <meta:user-defined meta:name="OVERHEIDop.betreftRegeling">CVDR761248_1</meta:user-defined>
    <meta:user-defined meta:name="OVERHEIDop.GmbID/DC.identifier">gmb-2026-205260</meta:user-defined>
    <meta:user-defined meta:name="xs:date/OVERHEIDop.startdatum">2026-05-01</meta:user-defined>
    <meta:user-defined meta:name="OVERHEIDop.versieInformatie"/>
  </office:meta>
</office:document-meta>
</file>