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Ockingeheemlaan 2 t/m 42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sdelta maakt bekend een melding voor de locatie Ockingeheemlaan 2 t/m 42 Garrelsweer, op grond van het Besluit activiteiten leefomgeving (Bal), te hebben ontvangen voor het realiseren van 21 gesloten bodemenergiesystemen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52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01</meta:user-defined>
    <meta:user-defined meta:name="DCTERMS.abstract">Melding Besluit activiteiten leefomgeving (Bal), Ockingeheemlaan 2 t/m 42 Garrelsweer</meta:user-defined>
    <dc:language>nl</dc:language>
    <meta:user-defined meta:name="OVERHEIDop.locatietype/OVERHEIDop.gebiedsmarkering">Vlak</meta:user-defined>
    <meta:user-defined meta:name="DC.title">Melding Besluit activiteiten leefomgeving (Bal), Ockingeheemlaan 2 t/m 42 Garrelswe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526</meta:user-defined>
    <meta:user-defined meta:name="OVERHEIDop.GmbID/DC.identifier">gmb-2026-20526</meta:user-defined>
    <meta:user-defined meta:name="OVERHEIDop.versieInformatie"/>
  </office:meta>
</office:document-meta>
</file>