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28 nieuwbouwwoningen Parkheide, Nieuwenhagerheidestraat 32-48 (even), Hekeleweg 9-19 (oneven), Rinderdriessen 1-11 (oneven), Steenenkruisweg 6-18 (even) t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28 nieuwbouwwoningen Parkheide</text:p>
            <text:p text:style-name="common-al">
            <text:span text:style-name="nadrukvet">Locatie:</text:span> Nieuwenhagerheidestraat 32-48 (even), Hekeleweg 9-19 (oneven), Rinderdriessen 1-11 (oneven), Steenenkruisweg 6-18 (even) te Landgraaf</text:p>
            <text:p text:style-name="common-al">
            <text:span text:style-name="nadrukvet">Verzenddatum besluit</text:span>: 28 april 2026</text:p>
            <text:p text:style-name="common-al">
            <text:span text:style-name="nadrukvet">Kenmerk: </text:span>RX2026-00000241</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525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5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5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241</meta:user-defined>
    <meta:user-defined meta:name="DCTERMS.abstract">Betreft: Beschikking op aanvraag op locatie Nieuwenhagerheidestraat 32-48 (even), Hekeleweg 9-19 (oneven), Rinderdriessen 1-11 (oneven), Steenenkruisweg 6-18 (even) te Landgraaf</meta:user-defined>
    <dc:language>nl</dc:language>
    <meta:user-defined meta:name="OVERHEIDop.locatietype/OVERHEIDop.gebiedsmarkering">Vlak</meta:user-defined>
    <meta:user-defined meta:name="DC.title">Kennisgeving besluit op realiseren van 28 nieuwbouwwoningen Parkheide, Nieuwenhagerheidestraat 32-48 (even), Hekeleweg 9-19 (oneven), Rinderdriessen 1-11 (oneven), Steenenkruisweg 6-18 (even) te Landgraaf</meta:user-defined>
    <meta:user-defined meta:name="DCTERMS.W3CDTF/DCTERMS.available">2026-04-30</meta:user-defined>
    <meta:user-defined meta:name="DCTERMS.W3CDTF/OVERHEIDop.jaargang">2026</meta:user-defined>
    <meta:user-defined meta:name="OVERHEIDop.publicationIssue">205259</meta:user-defined>
    <meta:user-defined meta:name="OVERHEIDop.GmbID/DC.identifier">gmb-2026-205259</meta:user-defined>
    <meta:user-defined meta:name="OVERHEIDop.versieInformatie"/>
  </office:meta>
</office:document-meta>
</file>