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usch 1, 1562 HH Krommenie - het vergroten van een dakkapel aan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4254 - het vergroten van een dakkapel aan de zijgevel van de woning op de locatie Busch 1, 1562 HH Krommenie</text:p>
            <text:p text:style-name="common-al">Aanvraag ontvangen: 22-04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5257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5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57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254</meta:user-defined>
    <dc:language>nl</dc:language>
    <meta:user-defined meta:name="OVERHEIDop.locatietype/OVERHEIDop.gebiedsmarkering">Punt</meta:user-defined>
    <meta:user-defined meta:name="DC.title">Aanvraag omgevingsvergunning - Busch 1, 1562 HH Krommenie - het vergroten van een dakkapel aan de zijgevel van de woning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257</meta:user-defined>
    <meta:user-defined meta:name="OVERHEIDop.GmbID/DC.identifier">gmb-2026-205257</meta:user-defined>
    <meta:user-defined meta:name="OVERHEIDop.versieInformatie"/>
  </office:meta>
</office:document-meta>
</file>