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eepkstenRace 2026 - 14 t/m 1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Zeepkistenrace 2026 </text:p>
            <text:p text:style-name="common-al">Locatie: Sportpark Orderbos 37, 7313 HN Apeldoorn</text:p>
            <text:p text:style-name="common-al">Zaaknummer: 02006153384</text:p>
            <text:p text:style-name="common-al">Datum evenement: 14 t/m 17 mei 2026</text:p>
            <text:p text:style-name="common-al">Tijdstip evenement: 11.00 uur tot 18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25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53384</meta:user-defined>
    <dc:language>nl</dc:language>
    <meta:user-defined meta:name="OVERHEIDop.locatietype/OVERHEIDop.gebiedsmarkering">Punt</meta:user-defined>
    <meta:user-defined meta:name="DC.title">Besluit evenementenvergunning ZeepkstenRace 2026 - 14 t/m 17 mei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51</meta:user-defined>
    <meta:user-defined meta:name="OVERHEIDop.GmbID/DC.identifier">gmb-2026-205251</meta:user-defined>
    <meta:user-defined meta:name="OVERHEIDop.versieInformatie"/>
  </office:meta>
</office:document-meta>
</file>